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EXPEDIENTE">
      <style:text-properties officeooo:paragraph-rsid="000c9b8d"/>
    </style:style>
    <style:style style:name="P5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b6581" style:font-weight-asian="bold"/>
    </style:style>
    <style:style style:name="P8" style:family="paragraph" style:parent-style-name="EXPEDIENTE">
      <style:text-properties fo:language="es" fo:country="ES" fo:font-weight="bold" officeooo:paragraph-rsid="000e759c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c9b8d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c9b8d"/>
    </style:style>
    <style:style style:name="T6" style:family="text">
      <style:text-properties officeooo:rsid="000cd991"/>
    </style:style>
    <style:style style:name="T7" style:family="text">
      <style:text-properties officeooo:rsid="000e75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text:tab/></text:p>
      <text:p text:style-name="P4"><text:span text:style-name="T4">La Comisión de Promoción Comunitaria ha considerado el Proyecto de Ley <text:s/>Nº 3</text:span><text:span text:style-name="T5">3479 P.E. - Mensaje Nº 4609 presentado por Poder Ejecutivo</text:span><text:span text:style-name="T4">, </text:span>por el cual se aprueba el <text:span text:style-name="T3">C</text:span>onvenio <text:span text:style-name="T3">M</text:span>arco de <text:span text:style-name="T3">C</text:span>ooperaci<text:span text:style-name="T3">ó</text:span>n celebrado entre el <text:span text:style-name="T3">M</text:span>inisterio de <text:span text:style-name="T3">D</text:span>esarrollo <text:span text:style-name="T3">S</text:span>ocial de la <text:span text:style-name="T3">P</text:span>rovincia <text:span text:style-name="T3">de Santa Fe</text:span> y la <text:span text:style-name="T3">U</text:span>niversidad de<text:span text:style-name="T3"> C</text:span>oncepci<text:span text:style-name="T3">ó</text:span>n del <text:span text:style-name="T3">U</text:span>ruguay de la ciudad hom<text:span text:style-name="T3">ó</text:span>nima de la <text:span text:style-name="T3">P</text:span>rovincia de <text:span text:style-name="T3">E</text:span>ntre <text:span text:style-name="T3">Rí</text:span>os de fecha <text:span text:style-name="T6">1º de marzo de 2017</text:span>, a fin de facilitar la <text:span text:style-name="T3">c</text:span>ooperaci<text:span text:style-name="T3">ó</text:span>n cient<text:span text:style-name="T3">í</text:span>fico, t<text:span text:style-name="T3">é</text:span>cnico y cultural, como as<text:span text:style-name="T3">í</text:span> tambi<text:span text:style-name="T3">é</text:span>n el establecimiento de proyectos conjunto<text:span text:style-name="T3">s</text:span><text:span text:style-name="T4">; y por las razones expuestas en sus fundamentos y las que podrá dar el miembro informante, aconseja la aprobación del mismo. </text:span></text:p>
      <text:p text:style-name="P3"/>
      <text:p text:style-name="P7">Sala de la Comisión, <text:span text:style-name="T7">14-09-17</text:span></text:p>
      <text:p text:style-name="P8"><text:span text:style-name="T7">FIRMANTES, BALNCO-EGGIMANN-COTELUZZI-YACUZZI-TEPP-PIERONI</text:span></text:p>
      <text:p text:style-name="P5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0:36:06</dc:date>
    <meta:print-date>2017-09-14T09:34:55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40" meta:character-count="900" meta:non-whitespace-character-count="753"/>
  </office:meta>
</office:document-meta>
</file>